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ourceSansPro" svg:font-family="SourceSansPro"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32cm" fo:margin-bottom="0.132cm" fo:line-height="100%" fo:background-color="#ffffff">
        <style:background-image/>
      </style:paragraph-properties>
      <style:text-properties style:font-name="Times New Roman" fo:font-size="12pt" style:font-size-asian="12pt" style:font-size-complex="12pt"/>
    </style:style>
    <style:style style:name="P2" style:family="paragraph" style:parent-style-name="Standard">
      <style:paragraph-properties fo:margin-top="0.132cm" fo:margin-bottom="0.132cm" fo:line-height="100%" fo:background-color="#ffffff">
        <style:background-image/>
      </style:paragraph-properties>
      <style:text-properties style:font-name="Times New Roman" fo:font-size="12pt" fo:font-weight="bold" style:font-size-asian="12pt" style:font-weight-asian="bold" style:font-size-complex="12pt" style:font-weight-complex="bold"/>
    </style:style>
    <style:style style:name="P3" style:family="paragraph" style:parent-style-name="Standard" style:master-page-name="Standard">
      <style:paragraph-properties fo:margin-top="0.132cm" fo:margin-bottom="0.132cm" fo:line-height="100%" style:page-number="auto" fo:background-color="#ffffff">
        <style:background-image/>
      </style:paragraph-properties>
      <style:text-properties style:font-name="Times New Roman" fo:font-size="12pt" style:font-size-asian="12pt" style:font-size-complex="12pt"/>
    </style:style>
    <style:style style:name="P4" style:family="paragraph" style:parent-style-name="Standard">
      <style:paragraph-properties fo:margin-top="0.265cm" fo:margin-bottom="0.265cm" style:line-height-at-least="0.476cm" fo:background-color="#ffffff">
        <style:background-image/>
      </style:paragraph-properties>
      <style:text-properties fo:color="#000000" style:font-name="Times New Roman" fo:font-size="12pt" style:font-name-asian="Times New Roman1" style:font-size-asian="12pt" style:language-asian="cs" style:country-asian="CZ" style:font-name-complex="Times New Roman1" style:font-size-complex="12pt"/>
    </style:style>
    <style:style style:name="P5" style:family="paragraph" style:parent-style-name="Standard" style:list-style-name="L1">
      <style:paragraph-properties fo:margin-top="0.265cm" fo:margin-bottom="0.265cm" style:line-height-at-least="0.476cm" fo:background-color="#ffffff">
        <style:background-image/>
      </style:paragraph-properties>
      <style:text-properties fo:color="#000000" style:font-name="Times New Roman" fo:font-size="12pt" style:font-name-asian="Times New Roman1" style:font-size-asian="12pt" style:language-asian="cs" style:country-asian="CZ" style:font-name-complex="Times New Roman1" style:font-size-complex="12pt"/>
    </style:style>
    <style:style style:name="P6" style:family="paragraph" style:parent-style-name="Standard" style:list-style-name="L1">
      <style:paragraph-properties fo:margin-top="0.265cm" fo:margin-bottom="0.265cm" style:line-height-at-least="0.476cm" fo:background-color="#ffffff">
        <style:background-image/>
      </style:paragraph-properties>
      <style:text-properties fo:color="#000000" style:font-name="Times New Roman" fo:font-size="12pt" fo:font-weight="bold" style:font-name-asian="Times New Roman1" style:font-size-asian="12pt" style:language-asian="cs" style:country-asian="CZ" style:font-weight-asian="bold" style:font-name-complex="Times New Roman1" style:font-size-complex="12pt" style:font-weight-complex="bold"/>
    </style:style>
    <style:style style:name="P7" style:family="paragraph" style:parent-style-name="Standard">
      <style:paragraph-properties fo:margin-top="0.265cm" fo:margin-bottom="0.265cm" style:line-height-at-least="0.476cm" fo:background-color="#ffffff">
        <style:background-image/>
      </style:paragraph-properties>
      <style:text-properties style:font-name="Times New Roman" fo:font-size="12pt" style:font-size-asian="12pt" style:font-size-complex="12pt"/>
    </style:style>
    <style:style style:name="P8" style:family="paragraph" style:parent-style-name="Standard">
      <style:paragraph-properties fo:margin-top="0.265cm" fo:margin-bottom="0.265cm" style:line-height-at-least="0.476cm" fo:background-color="#ffffff">
        <style:background-image/>
      </style:paragraph-properties>
      <style:text-properties style:font-name="Times New Roman" fo:font-size="12pt" fo:font-weight="bold" style:font-size-asian="12pt" style:font-weight-asian="bold" style:font-size-complex="12pt" style:font-weight-complex="bold"/>
    </style:style>
    <style:style style:name="T1" style:family="text">
      <style:text-properties fo:color="#00b5cf" fo:font-weight="bold" style:font-name-asian="Times New Roman1" style:language-asian="cs" style:country-asian="CZ" style:font-weight-asian="bold" style:font-name-complex="Times New Roman1" style:font-weight-complex="bold"/>
    </style:style>
    <style:style style:name="T2" style:family="text">
      <style:text-properties style:font-name-asian="Times New Roman1" style:language-asian="cs" style:country-asian="CZ" style:font-name-complex="Times New Roman1"/>
    </style:style>
    <style:style style:name="T3" style:family="text">
      <style:text-properties fo:font-weight="bold" style:font-weight-asian="bold" style:font-weight-complex="bold"/>
    </style:style>
    <style:style style:name="T4" style:family="text">
      <style:text-properties fo:color="#000000" style:font-name="inherit" fo:font-size="10.5pt" style:font-name-asian="Times New Roman1" style:font-size-asian="10.5pt" style:language-asian="cs" style:country-asian="CZ" style:font-name-complex="Times New Roman1" style:font-size-complex="10.5pt"/>
    </style:style>
    <style:style style:name="T5" style:family="text">
      <style:text-properties fo:color="#000000" style:font-name-asian="Times New Roman1" style:language-asian="cs" style:country-asian="CZ" style:font-name-complex="Times New Roman1"/>
    </style:style>
    <style:style style:name="T6" style:family="text">
      <style:text-properties fo:color="#000000" fo:font-weight="bold" style:font-name-asian="Times New Roman1" style:language-asian="cs" style:country-asian="CZ" style:font-weight-asian="bold" style:font-name-complex="Times New Roman1" style:font-weight-complex="bold"/>
    </style:style>
    <style:style style:name="T7" style:family="text">
      <style:text-properties fo:color="#d32d91" fo:font-weight="bold" style:font-name-asian="Times New Roman1" style:language-asian="cs" style:country-asian="CZ" style:font-weight-asian="bold" style:font-name-complex="Times New Roman1" style:font-weight-complex="bold"/>
    </style:style>
    <style:style style:name="T8" style:family="text">
      <style:text-properties fo:color="#ff0000" style:font-name-asian="Times New Roman1" style:language-asian="cs" style:country-asian="CZ" style:font-name-complex="Times New Roman1"/>
    </style:style>
    <style:style style:name="T9"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O naší škole</text:span><text:span text:style-name="T5"> </text:span></text:h>
      <text:h text:style-name="P1" text:outline-level="2"><text:span text:style-name="T7">Historie </text:span></text:h>
      <text:p text:style-name="P7"><text:span text:style-name="T5">Již v průběhu 19. století v Žichlínku (německy Sichelsdorf) fungovala německá škola.  První zmínka o české škole v žichlínské kronice je datována rokem 1927. První zápis do této školy se konal 29. - 31. srpna 1927. Zapsáno bylo 11 žáků (3 chlapci a 8 děvčat). Zatímním učitelem a správcem školy byl jmenován Rudolf Stárek, dříve učitel na obecné škole v Kunvaldě</text:span><text:span text:style-name="T8">.</text:span><text:span text:style-name="T2"> Budova školy se nejprve nacházela v dnešním č. p. 150. </text:span><text:span text:style-name="T8">(foto?)</text:span></text:p>
      <text:p text:style-name="P7"><text:span text:style-name="T5">V roce 1933 byla zahájena stavba nové školní budovy a již koncem září 1934 byla dokončena. V listopadu 1934 se škola přestěhovala do nových prostor, do dnešního č. p. 2. </text:span><text:span text:style-name="T8">(foto)</text:span></text:p>
      <text:p text:style-name="P7"><text:span text:style-name="T5">Po druhé světové válce, ve školním roce 1945–1946, nastoupilo do školy 43 dětí, které byly rozděleny do dvou tříd. Škola měla pět postupných ročníků. Prvním učitelem byl jmenován Bohumil Macek, který na škole působil až do roku 1952. Od této doby doposud vyučování probíhá v budově bývalé německé školy. <text:s/></text:span><text:span text:style-name="T8">(foto současný školy)</text:span></text:p>
      <text:p text:style-name="P7"><text:span text:style-name="T2">Dalším ředitelem se stal Ladislav Fišer, původem z Dolní Dobrouče. V roce 1973 jej nahradila Marie Matějková, která školu vedla až do roku 1990. Po jejím odchodu do penze se ředitelkou stala Petra Minářová, jež tuto funkci vykonávala až do konce roku 2002.</text:span></text:p>
      <text:p text:style-name="P7"><text:span text:style-name="T5">Od 1. 1. 2003, kdy se škola stala příspěvkovou organizací (součástí školy je od té doby také mateřská škola a školní jídelna), řídí školu Radomíra Divíšková.</text:span></text:p>
      <text:p text:style-name="P4"/>
      <text:p text:style-name="P4"/>
      <text:h text:style-name="P1" text:outline-level="2"><text:span text:style-name="T7">Současnost</text:span></text:h>
      <text:h text:style-name="P2" text:outline-level="2"><text:span text:style-name="T2">Je nám spolu dobře!</text:span></text:h>
      <text:p text:style-name="P7"><text:span text:style-name="T5">Průměrný počet žáků ve třídě základní školy je 14 dětí. Maximální kapacita základní školy je 80 žáků – jedná se tedy o školu rodinného typu, kde každý zná každého jménem. Nízký počet žáků tak zaručuje </text:span><text:span text:style-name="T6">individuální přístup</text:span><text:span text:style-name="T5">, který má značné výhody, a to jak po stránce vzdělávací, tak i výchovné. V průběhu výuky má díky tomu každý žák mnohem více prostoru než na školách s větší kapacitou (např. při výuce čtení se pak každý dostane ke slovu mnohem častěji). Další velkou předností nízké kapacity je snazší předcházení rizikovým jevům (například šikaně) – v situaci, kdy je ve třídě např. 10 dětí, má vyučující šanci děti lépe poznat, což mu umožňuje případnou šikanu dříve rozpoznat a následně jí i zabránit. </text:span></text:p>
      <text:p text:style-name="P7"><text:span text:style-name="T5">I přesto ovšem naše škola dbá na prevenci těchto negativních jevů a snaží se o </text:span><text:span text:style-name="T6">dobré vztahy</text:span><text:span text:style-name="T5"> ve třídních kolektivech i ve vztazích mezi žáky a učiteli. Právě s tímto záměrem pravidelně organizujeme různé projekty, které pomáhají tyto vztahy budovat (např. projekt Je nám spolu dobře), a věnujeme se také zájmové činnosti.</text:span></text:p>
      <text:p text:style-name="P8"><text:span text:style-name="T5">Stavíme pevné základy!</text:span></text:p>
      <text:p text:style-name="P7"><text:span text:style-name="T5">Naše škola se stará o rozvoj základních dovedností, a to především jazykových a matematických. Pro výuku matematiky využíváme dnes již osvědčenou metodu prof. Hejného, která klade důraz na praktické užití získaných poznatků a podporuje u dětí </text:span><text:span text:style-name="T6">samostatnost při řešení matematických úloh</text:span><text:span text:style-name="T5">. </text:span></text:p>
      <text:p text:style-name="P7"><text:span text:style-name="T5">Žáci u nás mají možnost již od mateřské školy navštěvovat kroužek angličtiny (a věnovat se tak tomuto světovému jazyku ve stejné době, kdy přirozeně rozvíjí i svůj mateřský jazyk). </text:span><text:span text:style-name="T6">Výuka angličtiny</text:span><text:span text:style-name="T5"> na základní škole probíhá již </text:span><text:span text:style-name="T6">od 1. ročníku</text:span><text:span text:style-name="T5">. </text:span></text:p>
      <text:p text:style-name="P7"><text:soft-page-break/><text:span text:style-name="T5">Rozvoj mateřského jazyka považujeme také za důležitý – v této oblasti se soustředíme především na </text:span><text:span text:style-name="T6">čtenářskou gramotnost</text:span><text:span text:style-name="T5">, která je v současnosti pedagogickou obcí považována za podceňovanou. V průběhu roku se věnujeme různým projektům se zaměřením na čtenářské dovednosti dětí, například Pasování na čtenáře či Čtenářské soutěži.</text:span></text:p>
      <text:p text:style-name="P8"><text:span text:style-name="T5">Rozvíjíme se!</text:span></text:p>
      <text:p text:style-name="P7"><text:span text:style-name="T5">Naše škola se snaží žákům ulehčit přirozené začlenění se do společnosti – v tomto ohledu klademe důraz na </text:span><text:span text:style-name="T6">lidové zvyky a tradice</text:span><text:span text:style-name="T5">, vycházející z historie naší země i našeho kraje. S ohledem na přirozený cyklus života v přírodě a na vesnici usilujeme o to, abychom žáky vedli ke vztahu k těmto hodnotám a k uvědomění si významu ročního koloběhu – „vytržením“ z klasické výuky jsou následující akce, vztahující se k přirozenému </text:span><text:span text:style-name="T6">životu člověka v přírodě</text:span><text:span text:style-name="T5">: na jaře se loučíme se zimou v podobě mytické postavy Moreny, během akce Spaní ve škole i v průběhu školní výuky připomínáme tradice spojené s létem, z podzimních mlh děti vyvede Slavnost světýlek a na vánoční svátky se připravují například během tvoření výrobků na Vánoční jarmark.</text:span></text:p>
      <text:p text:style-name="P7"><text:span text:style-name="T5">Dalším okruhem, na který se naše škola v rámci přirozeného rozvoje dětské osobnosti zaměřuje, je poznávání světa skrze prožitky smyslové. Této formě vzdělávání se věnujeme jak v průběhu klasické výuky, tak během projektů, jejichž cílem je prostřednictvím praktické zkušenosti lépe chápat obsah učiva, </text:span><text:span text:style-name="T6">„zažít“ si dané vědomosti</text:span><text:span text:style-name="T5">. </text:span></text:p>
      <text:p text:style-name="P7"><text:span text:style-name="T5">Během školních výletů mají děti možnost lépe poznat blízké i vzdálenější okolí svého domova, kulturních zážitků se jim dostane při návštěvě kin či divadel, přírodovědné znalosti si pak mají možnost upevnit z praktické stránky například v průběhu přípravy na přírodovědnou soutěž nebo na vycházkách do přírody.</text:span></text:p>
      <text:p text:style-name="P7"><text:span text:style-name="T5">Zaměřením na smyslové prožitky a zážitkovou pedagogiku tak následujeme odkaz nejznámějšího z českých učitelů Jana Amose Komenského, jehož motto</text:span><text:span text:style-name="T6"> „Škola hrou!“</text:span><text:span text:style-name="T5"> je naší škole vlastní – z toho také vychází osnova naší výuky s příznačným názvem Školní vzdělávací program pro základní vzdělávání „Škola hrou“.</text:span></text:p>
      <text:p text:style-name="P7"><text:span text:style-name="T5">Naše děti vedeme </text:span><text:span text:style-name="T6">k zdravému životnímu stylu</text:span><text:span text:style-name="T5"> – samozřejmostí je dodržování pitného režimu, zdravá strava zajišťována naší školní jídelnou či častý pobyt venku (během velké přestávky či v rámci školní družiny). Plavecký výcvik, sportovní kroužek, sportovní soutěže (atletika, běh,...) či bruslení v lanškrounské zimní hale pak dětem umožňují rozvíjet jejich fyzické dovednosti.</text:span></text:p>
      <text:p text:style-name="P8"><text:span text:style-name="T5">Máme vše potřebné!</text:span></text:p>
      <text:p text:style-name="P7"><text:span text:style-name="T5">Naše škola disponuje kvalitním materiálním zázemím – kromě standartního vybavení mají žáci možnost využívat keramickou dílnu, počítačovou učebnu, sportovní hřiště, dětské hřiště s herními prvky, tělocvičnu či interaktivní tabule. V blízké budoucnosti bychom rádi rozšířili naše prostory o místnost pro školní družinu.</text:span></text:p>
      <text:p text:style-name="P7"/>
      <text:p text:style-name="P4">LOGO:</text:p>
      <text:p text:style-name="P4">Základní škola a Mateřská škola Žichlínek – ŠKOLA S ÚSMĚVEM</text:p>
      <text:p text:style-name="P4">Hlavní vizí naší školy je být <text:span text:style-name="T3">školou s úsměvem, </text:span><text:span text:style-name="T9">s úsměvem žáků, rodičů, pedagogů i dalších zaměstnanců.</text:span> K tomu nám dopomáhají tyto <text:span text:style-name="T3">čtyři pilíře:</text:span></text:p>
      <text:list xml:id="list8645916577651283346" text:style-name="L1">
        <text:list-item>
          <text:p text:style-name="P5"><text:span text:style-name="T3">Je nám spolu dobře!</text:span></text:p>
        </text:list-item>
        <text:list-item>
          <text:p text:style-name="P6">Stavíme pevné základy!</text:p>
        </text:list-item>
        <text:list-item>
          <text:p text:style-name="P6"><text:soft-page-break/>Rozvíjíme se!</text:p>
        </text:list-item>
        <text:list-item>
          <text:p text:style-name="P6">Máme vše potřebné!</text:p>
        </text:list-item>
      </text:list>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ourceSansPro" svg:font-family="SourceSansPro"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orphans="0" fo:widows="0"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font-name-asian="Times New Roman1" style:font-size-asian="24pt" style:language-asian="cs" style:country-asian="CZ"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cs" style:country-asian="CZ" style:font-weight-asian="bold" style:font-name-complex="Times New Roman1" style:font-size-complex="18pt"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cs" style:country-asian="CZ" style:font-name-complex="Times New Roman1" style:font-size-complex="12pt"/>
    </style:style>
    <style:style style:name="Default_20_Paragraph_20_Font" style:display-name="Default Paragraph Font" style:family="text"/>
    <style:style style:name="Nadpis_20_1_20_Char" style:display-name="Nadpis 1 Char" style:family="text" style:parent-style-name="Default_20_Paragraph_20_Font">
      <style:text-properties style:font-name="Times New Roman" fo:font-size="24pt" fo:font-weight="bold" style:letter-kerning="true" style:font-name-asian="Times New Roman1" style:font-size-asian="24pt" style:language-asian="cs" style:country-asian="CZ" style:font-weight-asian="bold" style:font-name-complex="Times New Roman1" style:font-size-complex="24pt" style:font-weight-complex="bold"/>
    </style:style>
    <style:style style:name="Nadpis_20_2_20_Char" style:display-name="Nadpis 2 Char" style:family="text" style:parent-style-name="Default_20_Paragraph_20_Font">
      <style:text-properties style:font-name="Times New Roman" fo:font-size="18pt" fo:font-weight="bold" style:font-name-asian="Times New Roman1" style:font-size-asian="18pt" style:language-asian="cs" style:country-asian="CZ" style:font-weight-asian="bold" style:font-name-complex="Times New Roman1" style:font-size-complex="1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laneoelektro</meta:initial-creator>
    <meta:editing-cycles>3</meta:editing-cycles>
    <meta:creation-date>2016-08-22T11:50:00</meta:creation-date>
    <dc:date>2016-08-22T14:30:09.29</dc:date>
    <meta:editing-duration>PT39M24S</meta:editing-duration>
    <meta:generator>OpenOffice/4.1.0$Win32 OpenOffice.org_project/410m18$Build-9764</meta:generator>
    <meta:document-statistic meta:table-count="0" meta:image-count="0" meta:object-count="0" meta:page-count="3" meta:paragraph-count="30" meta:word-count="941" meta:character-count="59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